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Gemeente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emeente Leudal:</text:p>
            <text:p text:style-name="common-al">Dodenherdenking met optocht in Heythuysen op 4 mei 2025 van 19:00 uur tot 21:00 uur. Ontvangstdatum: 14 januari 2025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74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Gemeente Leuda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741</meta:user-defined>
    <meta:user-defined meta:name="OVERHEIDop.GmbID/DC.identifier">gmb-2025-22741</meta:user-defined>
    <meta:user-defined meta:name="OVERHEIDop.versieInformatie"/>
  </office:meta>
</office:document-meta>
</file>