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aan van Wickevoort,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allast Nedam Road Specialties B.V.</text:p>
            <text:p text:style-name="common-al">Zaaknummer: 13808993</text:p>
            <text:p text:style-name="common-al">DSO nummer: 2025051501205</text:p>
            <text:p text:style-name="common-al">Ontvangstdatum melding: 15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4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1493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Laan van Wickevoort, Cruquius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09</meta:user-defined>
    <meta:user-defined meta:name="OVERHEIDop.GmbID/DC.identifier">gmb-2025-227409</meta:user-defined>
    <meta:user-defined meta:name="OVERHEIDop.versieInformatie"/>
  </office:meta>
</office:document-meta>
</file>