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plat dak en plaatsen privacyscherm op dak van de aanbouw, Lorentzkade 55 2313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112</text:p>
            <text:p text:style-name="common-al">
            <text:span text:style-name="nadrukvet">Ingekomen:</text:span> 21-05-2025</text:p>
            <text:p text:style-name="common-al">
            <text:span text:style-name="nadrukvet">Locatie:</text:span> Lorentzkade 55 2313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112" xlink:type="simple">publicatiesomgevingsvergunningen@leiden.nl</text:a> de volgende gegevens:</text:p>
            <text:p text:style-name="common-al">-het kenmerk van de aanvraag: Z/25/38401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4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112</meta:user-defined>
    <meta:user-defined meta:name="DCTERMS.abstract">plaatsen zonnepanelen op plat dak en plaatsen privacyscherm op dak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plat dak en plaatsen privacyscherm op dak van de aanbouw, Lorentzkade 55 2313GD Leiden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488_Samenvatting 000|exb-2025-19322</meta:user-defined>
    <meta:user-defined meta:name="OVERHEIDop.publicationIssue">227406</meta:user-defined>
    <meta:user-defined meta:name="OVERHEIDop.GmbID/DC.identifier">gmb-2025-227406</meta:user-defined>
    <meta:user-defined meta:name="OVERHEIDop.versieInformatie"/>
  </office:meta>
</office:document-meta>
</file>