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x artikel 151b van de Gemeentewet en artikel 2.10.3 van de Algemene verordening gemeente Eijsden-Margraten</text:p>
      <text:section text:name="regeling_id1-3-2" text:style-name="regeling">
        <text:section text:name="aanhef_id1-3-2-1" text:style-name="aanhef">
          <text:section text:name="preambule_id1-3-2-1-1" text:style-name="preambule">
            <text:p text:style-name="al">De burgemeester van Eijsden-Margraten;</text:p>
            <text:p text:style-name="al"/>
            <text:p text:style-name="al">Gezien het advies van de Politie Eenheid Limburg en de Koninklijke Marechaussee;</text:p>
            <text:p text:style-name="al"/>
            <text:p text:style-name="al">Gelet op de afstemming met de Officier van Justitie en de Teamchef Basiseenheid Heuvelland van de Politie Eenheid Limburg van 19 mei 2025; </text:p>
            <text:p text:style-name="al"/>
            <text:p text:style-name="al">
            <text:span text:style-name="nadrukvet">Overwegende:</text:span>
          </text:p>
            <text:p text:style-name="al"/>
            <text:list text:style-name="id1-3-2-1-1-9">
              <text:list-item text:style-override="id1-3-2-1-1-9-1">
                <text:number>-</text:number>
                <text:p text:style-name="al">Dat op zondag 25 mei 2025 de jaarlijkse herdenking van Memorial Day binnen de gemeente Eijsden-Margraten plaatsvindt;</text:p>
              </text:list-item>
              <text:list-item text:style-override="id1-3-2-1-1-9-2">
                <text:number>-</text:number>
                <text:p text:style-name="al">Dat uit het advies van de Politie Eenheid Limburg blijkt dat er op dit moment geen sprake is van een mogelijke verstoring van de openbare orde of concrete dreiging; </text:p>
              </text:list-item>
              <text:list-item text:style-override="id1-3-2-1-1-9-3">
                <text:number>-</text:number>
                <text:p text:style-name="al">Dat gezien de huidige situatie in de wereld, met name de situatie in het Midden-Oosten, de Russische Invasie van Oekraïne, het Jihadisme en het klimaatactivisme toch de nodige aandacht en voorzichtigheid wordt gevraagd bij evenementen met grote bezoekersaantallen, zoals bij de viering van Memorial Day;</text:p>
              </text:list-item>
              <text:list-item text:style-override="id1-3-2-1-1-9-4">
                <text:number>-</text:number>
                <text:p text:style-name="al">De recente ordeverstoring / protestactie tijdens de Nationale Viering 80 jaar Vrijheid / Nationale Herdenking van bevrijding op 5 mei jl. in Wageningen;</text:p>
              </text:list-item>
              <text:list-item text:style-override="id1-3-2-1-1-9-5">
                <text:number>-</text:number>
                <text:p text:style-name="al">Dat ook vanuit het Ministerie van Justitie en Veiligheid (NCTV) is geadviseerd om extra alert te zijn op plekken/momenten waar veel mensen bijeenkomen, zoals publieksevenementen, zoals Memorial Day;</text:p>
              </text:list-item>
              <text:list-item text:style-override="id1-3-2-1-1-9-6">
                <text:number>-</text:number>
                <text:p text:style-name="al">Dat het dreigingsbeeld in Nederland substantieel is, hetgeen betekent dat, een terroristische aanslag in Nederland reeël is;</text:p>
              </text:list-item>
              <text:list-item text:style-override="id1-3-2-1-1-9-7">
                <text:number>-</text:number>
                <text:p text:style-name="al">Dat de aanwezigheid hoog geplaatste gasten / internationale en nationale prominenten (o.a. ambassadeurs en leden van de regering), militairen in uniform, open karakter en hoge media exposure deze herdenking tot een geschikt soft target voor o.a.;</text:p>
                <text:p text:style-name="al">A) Terroristische geweldsdaden tegen Nederland;</text:p>
                <text:p text:style-name="al">B) Openbare manifestatie met kans op verstoring van de openbare orde maakt;</text:p>
              </text:list-item>
              <text:list-item text:style-override="id1-3-2-1-1-9-8">
                <text:number>-</text:number>
                <text:p text:style-name="al">Dat er wereldwijd recent aanslagen zijn gepleegd door o.a. ISIS waarbij gebruik werd gemaakt van een mes of handvuurwapen of een voertuig om op het publiek in te rijden. Bij elk groot publieksevenement wordt daarom min of meer rekening gehouden met een mogelijke nieuwe aanslag;</text:p>
              </text:list-item>
              <text:list-item text:style-override="id1-3-2-1-1-9-9">
                <text:number>-</text:number>
                <text:p text:style-name="al">Dat de mogelijkheid bestaat dat milieu- en klimaatactivisten acties ondernemen om aandacht te vragen voor het milieu- en stikstofprobleem; </text:p>
              </text:list-item>
              <text:list-item text:style-override="id1-3-2-1-1-9-10">
                <text:number>-</text:number>
                <text:p text:style-name="al">Dat OMG (Outlaw Motorcycle Gangs) leden aanwezig kunnen zijn vanwege het feit dat ze een graf hebben geadopteerd; </text:p>
              </text:list-item>
              <text:list-item text:style-override="id1-3-2-1-1-9-11">
                <text:number>-</text:number>
                <text:p text:style-name="al">Dat de mogelijkheid bestaat dat er een openbare order verstoring wordt gepleegd door een of meerdere verwarde perso(o)nen; </text:p>
              </text:list-item>
              <text:list-item text:style-override="id1-3-2-1-1-9-12">
                <text:number>-</text:number>
                <text:p text:style-name="al">Dat de dringende maatschappelijke behoefte bestaat om hiertegen op te treden;</text:p>
              </text:list-item>
              <text:list-item text:style-override="id1-3-2-1-1-9-13">
                <text:number>-</text:number>
                <text:p text:style-name="al">Dat de belangen van openbare orde en veiligheid, het voorkomen van wanordelijkheden en van strafbare feiten en de bescherming van de gezondheid in het onderhavige geval zwaarder wegen dan het individuele belang van burgers (bescherming van de persoonlijke levenssfeer);</text:p>
              </text:list-item>
              <text:list-item text:style-override="id1-3-2-1-1-9-14">
                <text:number>-</text:number>
                <text:p text:style-name="al">Dat het uitoefenen van voornoemde controlebevoegdheden in het bewuste gebied een onderdeel is van een breder handhavingsbeleid ter vergroting van de veiligheid;</text:p>
              </text:list-item>
              <text:list-item text:style-override="id1-3-2-1-1-9-15">
                <text:number>-</text:number>
                <text:p text:style-name="al">Dat de Officier van Justitie in staat moet worden gesteld om in het bewuste gebied de controlebevoegdheden als bedoeld in artikel 50, 51 en 52 van de Wet wapens en munitie te doen gelasten;</text:p>
              </text:list-item>
              <text:list-item text:style-override="id1-3-2-1-1-9-16">
                <text:number>-</text:number>
                <text:p text:style-name="al">Dat de Politie Eenheid Limburg adviseert om het gebied waar de herdenking plaatsvindt aan te merken als veiligheidsrisicogebied waardoor dit zal bijdragen aan het verhogen van de veiligheid in het algemeen en de veiligheid in het aangewezen gebied in het bijzonder;</text:p>
              </text:list-item>
              <text:list-item text:style-override="id1-3-2-1-1-9-17">
                <text:number>-</text:number>
                <text:p text:style-name="al">Dat de verwachting bestaat dat de aanwijzing van dit gebied voor de periode zondag 25 mei 2025, 09.00 uur tot en met zondag 25 mei 2025, 21.00 uur noodzakelijk is om, via intensivering van de probleemaanpak, het risico van de dreigingsinformatie terug te kunnen dringen;</text:p>
              </text:list-item>
            </text:list>
            <text:p text:style-name="al"/>
            <text:p text:style-name="al">Gelet op het bepaalde in artikel 151b van de Gemeentewet en artikel 2.10.3 van de Algemene verordening gemeente Eijsden-Margraten;</text:p>
            <text:p text:style-name="al"/>
            <text:p text:style-name="al"/>
            <text:p text:style-name="al"/>
            <text:p text:style-name="al"/>
            <text:p text:style-name="al">
            <text:span text:style-name="nadrukvet"/>
          </text: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gelegen binnen de Eijkerstraat, Gouverneur Kremersstraat, van Schaluynhofstraat, Schinkepoort, het Amerikaplein, de Pastoor Brouwersstraat, parkeerplaatsen naast de kerk en bij voormalig eetcafé Chriske ingangen via President Kennedystraat, de Rijksweg en verder de Amerikaanse Begraafplaats gelegen in het gebied Rijksweg, Heeresteeg, Broenshemweg en de Dobbelsteynstraat te Margraten aan te wijzen als veiligheidsrisicogebied als bedoeld in artikel 2.10.3 van de Algemene verordening gemeente Eijsden-Margraten in de periode van zondag 25 mei 2025, 09.00 uur tot en met zondag 25 mei 2025, 21.00 uur;</text:p>
              </text:list-item>
              <text:list-item text:style-override="id1-3-2-2-1-2-2">
                <text:number>2.</text:number>
                <text:p text:style-name="al">Dat dit besluit op 22 mei 2025 wordt gepubliceerd in het elektronisch gemeenteblad op www.eijsden-margraten.nl en in werking treedt op zondag 25 mei 2025, 09.00 uur tot en met zondag 25 mei 2025, 21.00 uur.</text:p>
              </text:list-item>
            </text:list>
          </text:section>
        </text:section>
        <text:section text:name="regeling-sluiting_id1-3-2-3" text:style-name="regeling-sluiting">
          <text:section text:name="ondertekening_id1-3-2-3-1">
            <text:p><text:span text:style-name="functie">Aldus vastgesteld op 21 mei 2025.</text:span></text:p>
            <text:p><text:span text:style-name="functie"/></text:p>
          </text:section>
          <text:section text:name="ondertekening_id1-3-2-3-2">
            <text:p><text:span text:style-name="functie"/></text:p>
            <text:p><text:span text:style-name="functie">Hoogachtend,</text:span></text:p>
            <text:p><text:span text:style-name="functie"/></text:p>
          </text:section>
          <text:section text:name="ondertekening_id1-3-2-3-3">
            <text:p><text:span text:style-name="functie"/></text:p>
            <text:p><text:span text:style-name="functie">De burgemeester van Eijsden-Margraten,</text:span></text:p>
          </text:section>
          <text:section text:name="ondertekening_id1-3-2-3-4">
            <text:p><text:span text:style-name="functie"/></text:p>
          </text:section>
          <text:section text:name="ondertekening_id1-3-2-3-5">
            <text:p><text:span text:style-name="functie">Mr. A.P. Kr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740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0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0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Eijsden-Margraten</meta:user-defined>
    <meta:user-defined meta:name="OVERHEID.Informatietype/DC.type">officiële publicatie</meta:user-defined>
    <meta:user-defined meta:name="OVERHEIDop.Rubriek/DC.type">ander besluit van algemene strekking</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DC.source">N.v.t.</meta:user-defined>
    <meta:user-defined meta:name="OVERHEIDop.referentienummer">Z/24/260808 </meta:user-defined>
    <meta:user-defined meta:name="DCTERMS.abstract">Aanwijzingsbesluit ex artikel 151b van de Gemeentewet en artikel 2.10.3 van de Algemene verordening gemeente Eijsden-Margraten.</meta:user-defined>
    <meta:user-defined meta:name="DCTERMS.alternative">artikel 151b van de Gemeentewet en artikel 2.10.3 van de Algemene verordening</meta:user-defined>
    <dc:language>nl</dc:language>
    <meta:user-defined meta:name="OVERHEIDop.locatietype/OVERHEIDop.gebiedsmarkering">Woonplaats</meta:user-defined>
    <meta:user-defined meta:name="DC.title">Aanwijzingsbesluit ex artikel 151b van de Gemeentewet en artikel 2.10.3 van de Algemene verordening gemeente Eijsden-Margraten</meta:user-defined>
    <meta:user-defined meta:name="DCTERMS.W3CDTF/DCTERMS.available">2025-05-23</meta:user-defined>
    <meta:user-defined meta:name="DCTERMS.W3CDTF/OVERHEIDop.jaargang">2025</meta:user-defined>
    <meta:user-defined meta:name="OVERHEIDop.publicationIssue">227401</meta:user-defined>
    <meta:user-defined meta:name="OVERHEIDop.GmbID/DC.identifier">gmb-2025-227401</meta:user-defined>
    <meta:user-defined meta:name="OVERHEIDop.versieInformatie"/>
  </office:meta>
</office:document-meta>
</file>