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ini 229 3769KT Soesterberg, uitbreiden van de woning op de begane grond en de verdieping aan de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met zaaknummer 1037950 voor een omgevingsvergunning voor het uitbreiden van de woning op de begane grond en de verdieping aan de achtergevel op locatie Gemini 229 3769KT Soesterberg. De vergunning is toegekend en is aan de aanvrager verzonden op 21-05-2025.</text:p>
            <text:p text:style-name="common-al">Het besluit heeft betrekking op de volgende activiteit(en):</text:p>
            <text:p text:style-name="common-al">Bouwactiviteit (omgevingsplan)</text:p>
            <text:p text:style-name="common-al">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4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950</meta:user-defined>
    <meta:user-defined meta:name="DCTERMS.abstract">uitbreiden van de woning op de begane grond en de verdieping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ini 229 3769KT Soesterberg, uitbreiden van de woning op de begane grond en de verdieping aan de achtergevel</meta:user-defined>
    <meta:user-defined meta:name="DCTERMS.W3CDTF/DCTERMS.available">2025-05-23</meta:user-defined>
    <meta:user-defined meta:name="DCTERMS.W3CDTF/OVERHEIDop.jaargang">2025</meta:user-defined>
    <meta:user-defined meta:name="OVERHEIDop.publicationIssue">227400</meta:user-defined>
    <meta:user-defined meta:name="OVERHEIDop.GmbID/DC.identifier">gmb-2025-227400</meta:user-defined>
    <meta:user-defined meta:name="OVERHEIDop.versieInformatie"/>
  </office:meta>
</office:document-meta>
</file>