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nieuwbouwwijk Koolhoven Buit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oor een omgevingsvergunning, ontvangen op 27 maart 2025, geregistreerd onder zaak(nummer) <text:span text:style-name="nadrukvet">Z2025-00003710</text:span>, aangaande:</text:p>
            <text:p text:style-name="common-al">Omschrijving/naam: <text:span text:style-name="nadrukvet">Koolhoven Buiten vlonderpad</text:span></text:p>
            <text:p text:style-name="common-al">Locatie/adres: <text:span text:style-name="nadrukvet">nieuwbouwwijk Koolhoven Buiten te Tilburg</text:span></text:p>
            <text:p text:style-name="common-al">Door het verlengen van de behandeltijd/beslistermijn eindigt deze momenteel op <text:span text:style-name="nadrukvet">3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71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3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0</meta:user-defined>
    <meta:user-defined meta:name="DCTERMS.abstract">Z2025-00003710 - Koolhoven Buiten vlonderpad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nieuwbouwwijk Koolhoven Buiten te Ti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95</meta:user-defined>
    <meta:user-defined meta:name="OVERHEIDop.GmbID/DC.identifier">gmb-2025-227395</meta:user-defined>
    <meta:user-defined meta:name="OVERHEIDop.versieInformatie"/>
  </office:meta>
</office:document-meta>
</file>