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egnerus Praediniusstraat 15, 9951CA Winsum (gras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5 een besluit genomen over de aanvraag voor het organiseren van een 60 jarig jubileum buurtvereniging op 4 en 5 juli 2025 op de locatie Regnerus Praediniusstraat 15, 9951CA Winsum (grasveld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2 jul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39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48</meta:user-defined>
    <meta:user-defined meta:name="DCTERMS.abstract">het organiseren van een 60 jarig jubileum buurtvereniging op 4 en 5 juli 2025, Regnerus Praediniusstraat 15, 9951CA Winsum (grasveld) (2 juli 2025)</meta:user-defined>
    <dc:language>nl</dc:language>
    <meta:user-defined meta:name="OVERHEIDop.locatietype/OVERHEIDop.gebiedsmarkering">Punt</meta:user-defined>
    <meta:user-defined meta:name="DC.title">Besluit evenementenvergunning Regnerus Praediniusstraat 15, 9951CA Winsum (grasveld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92</meta:user-defined>
    <meta:user-defined meta:name="OVERHEIDop.GmbID/DC.identifier">gmb-2025-227392</meta:user-defined>
    <meta:user-defined meta:name="OVERHEIDop.versieInformatie"/>
  </office:meta>
</office:document-meta>
</file>