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Noorderstraat 1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mei 2025 een besluit genomen over de aanvraag voor het organiseren van de feestweek Ulrum van 27 juli t/m 2 augustus 2025 op de locatie Noorderstraat 1 in Ulr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2 juli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739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9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9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254</meta:user-defined>
    <meta:user-defined meta:name="DCTERMS.abstract">het organiseren van de feestweek Ulrum van 27 juli t/m 2 augustus 2025, Noorderstraat 1 in Ulrum (2 juli 2025)</meta:user-defined>
    <dc:language>nl</dc:language>
    <meta:user-defined meta:name="OVERHEIDop.locatietype/OVERHEIDop.gebiedsmarkering">Vlak</meta:user-defined>
    <meta:user-defined meta:name="DC.title">Besluit evenementenvergunning Noorderstraat 1 in Ulru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390</meta:user-defined>
    <meta:user-defined meta:name="OVERHEIDop.GmbID/DC.identifier">gmb-2025-227390</meta:user-defined>
    <meta:user-defined meta:name="OVERHEIDop.versieInformatie"/>
  </office:meta>
</office:document-meta>
</file>