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mopad 31A 5663PA Geldrop</text:p>
      <text:section text:name="zakelijke-mededeling_id1-3-2" text:style-name="zakelijke-mededeling">
        <text:section text:name="zakelijke-mededeling-tekst_id1-3-2-1" text:style-name="zakelijke-mededeling-tekst">
          <text:section text:name="tekst_id1-3-2-1-1" text:style-name="tekst">
            <text:p text:style-name="common-al">Locatie: Emopad 31A 5663PA Geldrop</text:p>
            <text:p text:style-name="common-al">Verzenddatum besluit: 09-01-2025</text:p>
            <text:p text:style-name="common-al">Omschrijving: het verlengen van de tijdelijke vergunning voor de vestiging Personal Fitness Nederland</text:p>
            <text:p text:style-name="common-al">Zaaknummer: 1771241974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73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19749</meta:user-defined>
    <meta:user-defined meta:name="DCTERMS.abstract">Emopad 31 A Geldrop - het verlengen van de tijdelijke vergunning voor de vestiging Personal Fitness Ned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Emopad 31A 5663PA Geldrop</meta:user-defined>
    <meta:user-defined meta:name="OVERHEIDop.datumEindeReactietermijn">2025-03-02</meta:user-defined>
    <meta:user-defined meta:name="OVERHEIDop.terinzageleggingBG">https://mijnpublicaties.nl/Publicatie/a9257f31-634f-468a-e235-08dd07bb90d0</meta:user-defined>
    <meta:user-defined meta:name="DCTERMS.W3CDTF/DCTERMS.available">2025-01-20</meta:user-defined>
    <meta:user-defined meta:name="DCTERMS.W3CDTF/OVERHEIDop.jaargang">2025</meta:user-defined>
    <meta:user-defined meta:name="OVERHEIDop.publicationIssue">22739</meta:user-defined>
    <meta:user-defined meta:name="OVERHEIDop.GmbID/DC.identifier">gmb-2025-22739</meta:user-defined>
    <meta:user-defined meta:name="OVERHEIDop.versieInformatie"/>
  </office:meta>
</office:document-meta>
</file>