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ysterveld 113 1083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zelfstandige woning op de achtste verdieping door het dichtzetten van de vide </text:p>
            <text:p text:style-name="common-al">Zaakadres: Beysterveld 113 1083KB Amsterdam</text:p>
            <text:p text:style-name="common-al">Datum ontvangst: 28-03-2025</text:p>
            <text:p text:style-name="common-al">Zaaknummer: Z2025-013782</text:p>
            <text:p text:style-name="common-al">DSO-nummer: 20250328016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38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8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8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782</meta:user-defined>
    <meta:user-defined meta:name="DCTERMS.abstract">realiseren van een zelfstandige woning op de achtste verdieping door het dichtzetten van de vi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ysterveld 113 1083KB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389</meta:user-defined>
    <meta:user-defined meta:name="OVERHEIDop.GmbID/DC.identifier">gmb-2025-227389</meta:user-defined>
    <meta:user-defined meta:name="OVERHEIDop.versieInformatie"/>
  </office:meta>
</office:document-meta>
</file>