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Intrekken gehandicaptenparkeerplaats Kruidenlaan nabij 48 te Kerkdriel</text:p>
            <text:p text:style-name="common-al"/>
            <text:p text:style-name="common-al">Ons kenmerk VKB21-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Kruidenlaan nabij nummer 48 te Kerkdriel opgeheven en daarmee opengesteld voor algemeen gebruik. </text:p>
            <text:p text:style-name="common-al"/>
            <text:p text:style-name="tussenkopcur">Maatregel</text:p>
            <text:p text:style-name="common-al">De gehandicaptenparkeerplaats wordt verwijderd door het weghalen van het verkeersbord E6 (RVV 1990) op de openbare parkeerplaats op de Kruidenlaan nabij 48 te Kerkdriel. Met dit verkeersbesluit wordt het besluit van 2 juli 2024 met kenmerk 288156 ingetrokken.</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parkeerruimte weer vrijvalt voor openbaar parkeren. </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Maasdriel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op de website van Overheid.nl</text:p>
              </text:list-item>
            </text:list>
            <text:p text:style-name="common-al"/>
            <text:p text:style-name="tussenkopcur">Besluit</text:p>
            <text:p text:style-name="common-al">Op grond van vorenstaande overwegingen besluiten:</text:p>
            <text:list text:style-name="id1-3-2-2-1-32">
              <text:list-item text:style-override="id1-3-2-2-1-32-1">
                <text:number>•</text:number>
                <text:p text:style-name="al">Het intrekken van een eerder genomen verkeersbesluit ten aanzien van de inrichting van een gehandicaptenparkeerplaats;</text:p>
              </text:list-item>
              <text:list-item text:style-override="id1-3-2-2-1-32-2">
                <text:number>•</text:number>
                <text:p text:style-name="al">Het verwijderen van het verkeersbord E6 conform bijlage 1, behorende bij het Regelement Verkeersregels en Verkeerstekens 1990 (RVV 1990);</text:p>
              </text:list-item>
              <text:list-item text:style-override="id1-3-2-2-1-32-3">
                <text:number>•</text:number>
                <text:p text:style-name="al">De verkeersmaatregel vast te hebben gelegd op bijbehorende bijlage: VKB21-2025 Situatieschets d.d.: 21-05-2025</text:p>
              </text:list-item>
            </text:list>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p><text:span text:style-name="functie">Aldus besloten te Maasdriel, 21-05-2025</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F. Baars</text:span></text:p>
            <text:p><text:span text:style-name="functie">Teammanager Realisatie en Beheer</text:span></text:p>
            <text:p><text:span text:style-name="functie">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3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het verwijderen van een gehandicaptenparkeerplaats op kenteken - Kruidenlaan nabij 48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1-2025</meta:user-defined>
    <meta:user-defined meta:name="DCTERMS.abstract">Het verwijderen van de inrichting van een gehandicaptenparkeerplaats op kenteken waardoor het parkeervak weer een openbare parkeerruimte wordt.</meta:user-defined>
    <meta:user-defined meta:name="OVERHEIDop.verkeersbordcode">E6</meta:user-defined>
    <dc:language>nl</dc:language>
    <meta:user-defined meta:name="OVERHEIDop.locatietype/OVERHEIDop.gebiedsmarkering">Punt</meta:user-defined>
    <meta:user-defined meta:name="DC.title">VERKEERSBESLUIT GEMEENTE MAASDRIEL</meta:user-defined>
    <meta:user-defined meta:name="DCTERMS.W3CDTF/DCTERMS.available">2025-05-23</meta:user-defined>
    <meta:user-defined meta:name="OVERHEIDop.externeBijlage">VKB21-2025 situatieschets|exb-2025-19316</meta:user-defined>
    <meta:user-defined meta:name="DCTERMS.W3CDTF/OVERHEIDop.jaargang">2025</meta:user-defined>
    <meta:user-defined meta:name="OVERHEIDop.publicationIssue">227388</meta:user-defined>
    <meta:user-defined meta:name="OVERHEIDop.GmbID/DC.identifier">gmb-2025-227388</meta:user-defined>
    <meta:user-defined meta:name="OVERHEIDop.versieInformatie"/>
  </office:meta>
</office:document-meta>
</file>