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5ea484a5-1d07-4089-93ba-ab2c9c344ec5.png" manifest:media-type="image/x-eps"/>
  <manifest:file-entry manifest:full-path="Pictures/afb2076624927i4741383a-b13a-45fa-85d7-78cb4a209713.png" manifest:media-type="image/x-eps"/>
  <manifest:file-entry manifest:full-path="Pictures/afb2057168358i6a3ac8bc-9f8a-410a-b30a-33ec176426e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110-3">
      <text:list-level-style-bullet text:bullet-char="•" text:level="1">
        <style:list-level-properties text:min-label-width="10mm"/>
      </text:list-level-style-bullet>
    </text:list-style>
    <text:list-style style:name="id1-3-2-2-1-110-4">
      <text:list-level-style-bullet text:bullet-char="•" text:level="1">
        <style:list-level-properties text:min-label-width="10mm"/>
      </text:list-level-style-bullet>
    </text:list-style>
  </office:automatic-styles>
  <office:body>
    <office:text>
      <text:p text:style-name="new_page_staatscourant"/>
      <text:p text:style-name="single-kop-titel">2025-05-21 Van Lynden van Sandenburglaan,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34897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4 mei 2025</text:span> 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Van Lynden van Sandenburglaan</text:span>
            <text:span text:style-name="nadrukvet"/>(ter hoogte van zijgevel van perceel Schimmelpennincklaan 34; wegvak tussen Linnaeuslaan en Schimmelpennincklaa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7-1" text:style-name="plaatje">
              <text:p text:style-name="illustratie_id1-3-2-2-1-77-1-1"><draw:frame draw:style-name="illustratie_id1-3-2-2-1-77-1-1" text:anchor-type="paragraph" svg:width="20mm" svg:height="39.6mm"><draw:image xlink:href="Pictures/NewBitmapImagei5ea484a5-1d07-4089-93ba-ab2c9c344ec5.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1-1" text:style-name="plaatje">
              <text:p text:style-name="illustratie_id1-3-2-2-1-81-1-1"><draw:frame draw:style-name="illustratie_id1-3-2-2-1-81-1-1" text:anchor-type="paragraph" svg:width="150mm" svg:height="76.7mm"><draw:image xlink:href="Pictures/afb2076624927i4741383a-b13a-45fa-85d7-78cb4a209713.png" xlink:type="simple"/></draw:frame></text:p>
            </text:section></draw:text-box></draw:frame>
          </text:p>
            <text:p text:style-name="common-al">
            <draw:frame><draw:text-box><text:section text:name="plaatje_id1-3-2-2-1-82-1" text:style-name="plaatje">
              <text:p text:style-name="illustratie_id1-3-2-2-1-82-1-1"><draw:frame draw:style-name="illustratie_id1-3-2-2-1-82-1-1" text:anchor-type="paragraph" svg:width="150mm" svg:height="126mm"><draw:image xlink:href="Pictures/afb2057168358i6a3ac8bc-9f8a-410a-b30a-33ec176426ef.png" xlink:type="simple"/></draw:frame></text:p>
            </text:section></draw:text-box></draw:frame>
          </text:p>
            <text:p text:style-name="common-al"/>
            <text:p text:style-name="common-al"/>
            <text:p text:style-name="common-al"/>
            <text:p text:style-name="common-al"/>
            <text:p text:style-name="common-al">Utrecht, 21 mei 2025</text:p>
            <text:p text:style-name="common-al"/>
            <text:p text:style-name="common-al">Burgemeester en wethouders van Utrecht,</text:p>
            <text:p text:style-name="common-al">namens dezen:</text:p>
            <text:p text:style-name="common-al"/>
            <text:p text:style-name="common-al">
            <text:span text:style-name="nadrukcur">hr. W.H. van Ettekoven</text:span>
            <text:span text:style-name="nadrukcur"/>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3 mei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0">
              <text:list-item text:style-override="id1-3-2-2-1-110-1">
                <text:number>•</text:number>
                <text:p text:style-name="al">uw naam en adres, datum en handtekening én een telefoonnummer waarop u tijdens kantooruren te bereiken bent;</text:p>
              </text:list-item>
              <text:list-item text:style-override="id1-3-2-2-1-110-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0-3">
                <text:number>•</text:number>
                <text:p text:style-name="al">de reden waarom u vindt dat het besluit onjuist is;</text:p>
              </text:list-item>
              <text:list-item text:style-override="id1-3-2-2-1-110-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738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8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8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Van Lynden van Sandenburglaan (ter hoogte van zijgevel van perceel Schimmelpennincklaan 34; wegvak Linnaeuslaan en Schimmelpenninck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348976</meta:user-defined>
    <meta:user-defined meta:name="OVERHEIDop.verkeersbordcode">E8c</meta:user-defined>
    <dc:language>nl</dc:language>
    <meta:user-defined meta:name="OVERHEIDop.locatietype/OVERHEIDop.gebiedsmarkering">Punt</meta:user-defined>
    <meta:user-defined meta:name="DC.title">2025-05-21 Van Lynden van Sandenburglaan, Noordoost, Elektrische oplaadpaal, Verkeersmaatregelen Gemeente Utrecht</meta:user-defined>
    <meta:user-defined meta:name="DCTERMS.W3CDTF/DCTERMS.available">2025-05-23</meta:user-defined>
    <meta:user-defined meta:name="DCTERMS.W3CDTF/OVERHEIDop.jaargang">2025</meta:user-defined>
    <meta:user-defined meta:name="OVERHEIDop.publicationIssue">227387</meta:user-defined>
    <meta:user-defined meta:name="OVERHEIDop.GmbID/DC.identifier">gmb-2025-227387</meta:user-defined>
    <meta:user-defined meta:name="OVERHEIDop.versieInformatie"/>
  </office:meta>
</office:document-meta>
</file>