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deschuurderwegje ongenummerd (nabij nummer 15), 3853 L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aanvraag ontvangen voor het bouwen van een 2-onder-1-kap-woning en kappen van een boom  op locatie Rodeschuurderwegje ongenummerd (nabij nummer 15), 3853 LR Ermelo. De aanvraag is geregistreerd onder zaaknummer 02330000077757. De aanvraag betreft de volgende activiteiten:</text:p>
            <text:p text:style-name="common-al">Bouwactiviteit (omgevingsplan)</text:p>
            <text:p text:style-name="common-al"/>
            <text:p text:style-name="common-al">Boom kappen of houtopstand vellen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73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330000077757</meta:user-defined>
    <meta:user-defined meta:name="DCTERMS.abstract">het bouwen van een 2-onder-1-kap-woning en kappen van een boom</meta:user-defined>
    <dc:language>nl</dc:language>
    <meta:user-defined meta:name="OVERHEIDop.locatietype/OVERHEIDop.gebiedsmarkering">Vlak</meta:user-defined>
    <meta:user-defined meta:name="DC.title">Ingekomen aanvraag omgevingsvergunning, Rodeschuurderwegje ongenummerd (nabij nummer 15), 3853 LR Erme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386</meta:user-defined>
    <meta:user-defined meta:name="OVERHEIDop.GmbID/DC.identifier">gmb-2025-227386</meta:user-defined>
    <meta:user-defined meta:name="OVERHEIDop.versieInformatie"/>
  </office:meta>
</office:document-meta>
</file>