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ndvoortselaan - Zandvoortse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laadpalen en een straatkast en het realiseren van verkeersmaatregelen ter hoogte van de Zandvoortselaan 3 in Den Haag. De aanvraag is ingediend voor de periode van 9 juni 2025 tot en met 29 juni 2025.</text:p>
            <text:p text:style-name="common-al"/>
            <text:p text:style-name="common-al">Ons kenmerk: 007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andvoortselaan - Zandvoortselaan ter hoogte van huisnummer 3</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9IBA25/9027940</meta:user-defined>
    <meta:user-defined meta:name="DCTERMS.abstract">Het plaatsen van laadpalen en een straatkast en het realiseren van verkeersmaatregelen ter hoogte van de Zandvoortselaan 3 in Den Haag. De aanvraag is ingediend voor de periode van 9 juni 2025 tot en met 29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andvoortselaan - Zandvoortselaan ter hoogte van huisnummer 3 te Den Haag</meta:user-defined>
    <meta:user-defined meta:name="DCTERMS.W3CDTF/DCTERMS.available">2025-05-23</meta:user-defined>
    <meta:user-defined meta:name="OVERHEIDop.externeBijlage">Bijlage_56780774_voor_bekendmaking|exb-2025-19315</meta:user-defined>
    <meta:user-defined meta:name="DCTERMS.W3CDTF/OVERHEIDop.jaargang">2025</meta:user-defined>
    <meta:user-defined meta:name="OVERHEIDop.publicationIssue">227385</meta:user-defined>
    <meta:user-defined meta:name="OVERHEIDop.GmbID/DC.identifier">gmb-2025-227385</meta:user-defined>
    <meta:user-defined meta:name="OVERHEIDop.versieInformatie"/>
  </office:meta>
</office:document-meta>
</file>