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Ruyterlaan, 3941WR Doorn, Evenementenvergunning straatfeest op 13 september (RX2025-00001194, 20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Ruyterlaan, 3941WR Doorn, Evenementenvergunning straatfeest op 13 september (RX2025-00001194, 20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8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194</meta:user-defined>
    <meta:user-defined meta:name="DCTERMS.abstract">de Ruyterlaan, 3941WR Doorn, Evenementenvergunning straatfeest op 13 september (RX2025-00001194, 20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Ruyterlaan, 3941WR Doorn, Evenementenvergunning straatfeest op 13 september (RX2025-00001194, 20 mei 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84</meta:user-defined>
    <meta:user-defined meta:name="OVERHEIDop.GmbID/DC.identifier">gmb-2025-227384</meta:user-defined>
    <meta:user-defined meta:name="OVERHEIDop.versieInformatie"/>
  </office:meta>
</office:document-meta>
</file>