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van den Boschstraat 44, 3958CD Amerongen, Evenementenvergunning bierproeverij op 23 augustus (RX2025-00001195, 20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 van den Boschstraat 44, 3958CD Amerongen, Evenementenvergunning bierproeverij op 23 augustus (RX2025-00001195, 20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8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195</meta:user-defined>
    <meta:user-defined meta:name="DCTERMS.abstract">Burgemeester van den Boschstraat 44, 3958CD Amerongen, Evenementenvergunning bierproeverij op 23 augustus (RX2025-00001195, 20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van den Boschstraat 44, 3958CD Amerongen, Evenementenvergunning bierproeverij op 23 augustus (RX2025-00001195, 20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83</meta:user-defined>
    <meta:user-defined meta:name="OVERHEIDop.GmbID/DC.identifier">gmb-2025-227383</meta:user-defined>
    <meta:user-defined meta:name="OVERHEIDop.versieInformatie"/>
  </office:meta>
</office:document-meta>
</file>