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rgemeesterlaan, Burgemeesterpark en Mevrouw V. Vollenhovenpark, Driebergen-Rijsenburg, Melding kleinschalig evenement buurtfeest op 13 september (RX2025-00001198, 20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rgemeesterlaan, Burgemeesterpark en Mevrouw V. Vollenhovenpark, Driebergen-Rijsenburg, Melding kleinschalig evenement buurtfeest op 13 september (RX2025-00001198, 20 me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8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8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198</meta:user-defined>
    <meta:user-defined meta:name="DCTERMS.abstract">Burgemeesterlaan, Burgemeesterpark en Mevrouw V. Vollenhovenpark, Driebergen-Rijsenburg, Melding kleinschalig evenement buurtfeest op 13 september (RX2025-00001198, 20 me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rgemeesterlaan, Burgemeesterpark en Mevrouw V. Vollenhovenpark, Driebergen-Rijsenburg, Melding kleinschalig evenement buurtfeest op 13 september (RX2025-00001198, 20 mei 202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82</meta:user-defined>
    <meta:user-defined meta:name="OVERHEIDop.GmbID/DC.identifier">gmb-2025-227382</meta:user-defined>
    <meta:user-defined meta:name="OVERHEIDop.versieInformatie"/>
  </office:meta>
</office:document-meta>
</file>