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894aae0-d215-4ae9-b0d9-2b17a4694cbe.png" manifest:media-type="image/x-eps"/>
  <manifest:file-entry manifest:full-path="Pictures/afb192393738icd21a9d4-f6bb-456e-bf4d-f7a0cde82968.png" manifest:media-type="image/x-eps"/>
  <manifest:file-entry manifest:full-path="Pictures/afb530481217i85131f8e-5de1-4102-898c-e487555212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5-21 Secundusweg,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896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me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Secundusweg</text:span>
            <text:span text:style-name="nadrukvet"/>(ter hoogte van de zijgevel van huisnummer 43; wegvak het doodlopende gedeelte van huisnummer 44 in de richting van de watergan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9894aae0-d215-4ae9-b0d9-2b17a4694cb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67.30000000000001mm"><draw:image xlink:href="Pictures/afb192393738icd21a9d4-f6bb-456e-bf4d-f7a0cde82968.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94.39999999999999mm"><draw:image xlink:href="Pictures/afb530481217i85131f8e-5de1-4102-898c-e487555212df.png" xlink:type="simple"/></draw:frame></text:p>
            </text:section></draw:text-box></draw:frame>
          </text:p>
            <text:p text:style-name="common-al"/>
            <text:p text:style-name="common-al"/>
            <text:p text:style-name="common-al">Utrecht, 21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38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8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8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ecundusweg (ter hoogte van de zijgevel van huisnummer 43; wegvak het doodlopende gedeelte van huisnummer 44 in de richting van de waterg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48964</meta:user-defined>
    <meta:user-defined meta:name="OVERHEIDop.verkeersbordcode">E8c</meta:user-defined>
    <dc:language>nl</dc:language>
    <meta:user-defined meta:name="OVERHEIDop.locatietype/OVERHEIDop.gebiedsmarkering">Punt</meta:user-defined>
    <meta:user-defined meta:name="DC.title">2025-05-21 Secundusweg, Vleuten-De Meern, Elektrische oplaadpaal, Verkeersmaatregelen Gemeente Utrecht</meta:user-defined>
    <meta:user-defined meta:name="DCTERMS.W3CDTF/DCTERMS.available">2025-05-23</meta:user-defined>
    <meta:user-defined meta:name="DCTERMS.W3CDTF/OVERHEIDop.jaargang">2025</meta:user-defined>
    <meta:user-defined meta:name="OVERHEIDop.publicationIssue">227381</meta:user-defined>
    <meta:user-defined meta:name="OVERHEIDop.GmbID/DC.identifier">gmb-2025-227381</meta:user-defined>
    <meta:user-defined meta:name="OVERHEIDop.versieInformatie"/>
  </office:meta>
</office:document-meta>
</file>