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weigerde melding APV/Bijzondere wetten - Koningin-Julianalaan 105, 3956XL Leersum, Melding kleinschalig evenement voor het maken van filmopnamen op 21 mei en 22 mei  (RX2025-00001179,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weigerd:</text:p>
            <text:p text:style-name="common-al">Koningin-Julianalaan 105, 3956XL Leersum, Melding kleinschalig evenement voor het maken van filmopnamen op 21 mei en 22 mei (RX2025-00001179, 21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179</meta:user-defined>
    <meta:user-defined meta:name="DCTERMS.abstract">Koningin-Julianalaan 105, 3956XL Leersum, Melding kleinschalig evenement voor het maken van filmopnamen op 21 mei en 22 mei  (RX2025-00001179, 21 mei 2025)</meta:user-defined>
    <dc:language>nl</dc:language>
    <meta:user-defined meta:name="OVERHEIDop.locatietype/OVERHEIDop.gebiedsmarkering">Punt</meta:user-defined>
    <meta:user-defined meta:name="DC.title">Gemeente Utrechtse Heuvelrug, geweigerde melding APV/Bijzondere wetten - Koningin-Julianalaan 105, 3956XL Leersum, Melding kleinschalig evenement voor het maken van filmopnamen op 21 mei en 22 mei  (RX2025-00001179, 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80</meta:user-defined>
    <meta:user-defined meta:name="OVERHEIDop.GmbID/DC.identifier">gmb-2025-227380</meta:user-defined>
    <meta:user-defined meta:name="OVERHEIDop.versieInformatie"/>
  </office:meta>
</office:document-meta>
</file>