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maatschappelijke ondersteuning gemeente Medemblik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 Gelezen het voorstel van het college van burgemeester en </text:p>
            <text:p text:style-name="al">wethouders d.d. 29 oktober 2024</text:p>
            <text:p text:style-name="al">Besluit vast te stellen de volgende wijziging van de Verordening maatschappelijke ondersteuning </text:p>
            <text:p text:style-name="al">gemeente Medemblik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artikelen worden aangepast:</text:p>
            <text:p text:style-name="al"/>
            <text:p text:style-name="al">
            <text:span text:style-name="nadrukondlijn">Artikel 1 Begripsbepaling</text:span>
          </text:p>
            <text:p text:style-name="al"/>
            <text:p text:style-name="al">Toegevoegd, met gelijktijdige verlettering van de daaropvolgende begrippen:</text:p>
            <text:p text:style-name="al"/>
            <text:list text:style-name="id1-3-2-2-1-8">
              <text:list-item text:style-override="id1-3-2-2-1-8-1">
                <text:number>g.</text:number>
                <text:p text:style-name="al">eigen kracht: het vermogen van een inwoner om zelf, met zijn/haar sociale netwerk, door gebruik te maken van gebruikelijke hulp, een algemeen gebruikelijke – of een voorliggende voorziening of door een beroep te doen op een andere voorliggende wet tot een niveau van zelfredzaamheid of maatschappelijke participatie te komen; </text:p>
              </text:list-item>
            </text:list>
            <text:p text:style-name="al">
            <text:span text:style-name="nadrukondlijn">Artikel 7 tweede lid, Criteria voor een maatwerkvoorziening</text:span>
          </text:p>
            <text:p text:style-name="al"/>
            <text:p text:style-name="al">Toegevoegd: </text:p>
            <text:p text:style-name="al"/>
            <text:list text:style-name="id1-3-2-2-1-13">
              <text:list-item text:style-override="id1-3-2-2-1-13-1">
                <text:number>g.</text:number>
                <text:p text:style-name="al">Of in de hulpvraag voorzien kan worden vanuit een voorliggende wet.</text:p>
              </text:list-item>
            </text:list>
            <text:p text:style-name="al">
            <text:span text:style-name="nadrukondlijn">Artikel 8 eerste lid, Weigeringsgronden:</text:span>
          </text:p>
            <text:p text:style-name="al"/>
            <text:p text:style-name="al">Toegevoegd, met gelijktijdige verlettering van de daaropvolgende punten: </text:p>
            <text:p text:style-name="al"/>
            <text:list text:style-name="id1-3-2-2-1-18">
              <text:list-item text:style-override="id1-3-2-2-1-18-1">
                <text:number>a.</text:number>
                <text:p text:style-name="al">Geen maatwerkvoorziening wordt verstrekt: </text:p>
                <text:p text:style-name="al">Als de inwoner op eigen kracht, met mantelzorg of met hulp van andere personen uit zijn sociale netwerk, met gebruikelijke hulp of een algemeen gebruikelijke voorziening de beperkingen kan wegnemen;</text:p>
              </text:list-item>
            </text:list>
            <text:p text:style-name="al">
            <text:span text:style-name="nadrukondlijn">Artikel 15 tweede lid onder c, Wijze van berekenen van een PGB</text:span>
          </text:p>
            <text:p text:style-name="al"/>
            <text:p text:style-name="al">Huidige tekst:</text:p>
            <text:p text:style-name="al">indien een pgb voor begeleiding uitgevoerd wordt door niet-professionele ondersteuning, geldt een maximum tarief van € 23,23.</text:p>
            <text:p text:style-name="al"/>
            <text:p text:style-name="al">Wordt gewijzigd in:</text:p>
            <text:p text:style-name="al">indien een pgb voor begeleiding uitgevoerd wordt door niet-professionele ondersteuning, geldt een maximum tarief zoals vastgesteld in het financieel besluit Wmo.</text:p>
            <text:p text:style-name="al"/>
            <text:p text:style-name="al">
            <text:span text:style-name="nadrukondlijn">Artikel 15 derde lid, Wijze van berekenen van een PGB:</text:span>
          </text:p>
            <text:p text:style-name="al"/>
            <text:p text:style-name="al">Huidige tekst:</text:p>
            <text:p text:style-name="al">Het uurtarief voor huishoudelijke ondersteuning is bepaald op € 19,80 per uur incl. vakantietoeslag en tegenwaarde van de verlofuren.</text:p>
            <text:p text:style-name="al"/>
            <text:p text:style-name="al">Wordt gewijzigd in:</text:p>
            <text:p text:style-name="al">Het uurtarief voor huishoudelijke ondersteuning stelt het college vast in het financieel besluit Wmo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19 dec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73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1-07-01</meta:user-defined>
    <meta:user-defined meta:name="DC.source">artikel 2.1.4 van de Wet maatschappelijke ondersteuning 2015]|[1.0:c:BWBR0035362&amp;artikel=2.1.4&amp;g=2021-07-01</meta:user-defined>
    <meta:user-defined meta:name="DC.source">artikel 2.1.5 van de Wet maatschappelijke ondersteuning 2015]|[1.0:c:BWBR0035362&amp;artikel=2.1.5&amp;g=2021-07-01</meta:user-defined>
    <meta:user-defined meta:name="DC.source">artikel 2.1.6 van de Wet maatschappelijke ondersteuning 2015]|[1.0:c:BWBR0035362&amp;artikel=2.1.6&amp;g=2021-07-01</meta:user-defined>
    <meta:user-defined meta:name="DC.source">artikel 2.1.7 van de Wet maatschappelijke ondersteuning 2015]|[1.0:c:BWBR0035362&amp;artikel=2.1.7&amp;g=2021-07-01</meta:user-defined>
    <meta:user-defined meta:name="DC.source">artikel 2.3.6 van de Wet maatschappelijke ondersteuning 2015]|[1.0:c:BWBR0035362&amp;artikel=2.3.6&amp;g=2021-07-01</meta:user-defined>
    <meta:user-defined meta:name="DC.source">artikel 2.6.6 van de Wet maatschappelijke ondersteuning 2015]|[1.0:c:BWBR0035362&amp;artikel=2.6.6&amp;g=2021-07-01</meta:user-defined>
    <meta:user-defined meta:name="DC.source">artikel 3.8 van het Uitvoeringsbesluit Wmo 2015]|[1.0:c:BWBR0035733&amp;artikel=3.8&amp;g=2022-01-01</meta:user-defined>
    <meta:user-defined meta:name="DC.source">artikel 5.4 van het Uitvoeringsbesluit Wmo 2015]|[1.0:c:BWBR0035733&amp;artikel=5.4&amp;g=2022-01-01</meta:user-defined>
    <meta:user-defined meta:name="OVERHEIDop.referentienummer">DOC-24-936893</meta:user-defined>
    <meta:user-defined meta:name="DCTERMS.alternative">Verordening maatschappelijke ondersteuning gemeente Medemblik 2022</meta:user-defined>
    <dc:language>nl</dc:language>
    <meta:user-defined meta:name="OVERHEIDop.locatietype/OVERHEIDop.gebiedsmarkering">Gemeente</meta:user-defined>
    <meta:user-defined meta:name="DC.title">Verordening Maatschappelijke Ondersteuning gemeente Medemblik 2022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38</meta:user-defined>
    <meta:user-defined meta:name="OVERHEIDop.betreftRegeling">CVDR672650_3</meta:user-defined>
    <meta:user-defined meta:name="xs:date/OVERHEIDop.startdatum">2025-01-21</meta:user-defined>
    <meta:user-defined meta:name="OVERHEIDop.GmbID/DC.identifier">gmb-2025-22738</meta:user-defined>
    <meta:user-defined meta:name="OVERHEIDop.versieInformatie"/>
  </office:meta>
</office:document-meta>
</file>