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e4347f0-8fe2-4b1a-979a-2665aed605bc.png" manifest:media-type="image/x-eps"/>
  <manifest:file-entry manifest:full-path="Pictures/afb1685827789i57589bb8-363e-401e-a765-3e01a4ec89fd.png" manifest:media-type="image/x-eps"/>
  <manifest:file-entry manifest:full-path="Pictures/afb1926831518ifb973330-f0dd-4366-b078-9163f8f59b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5-21 P.C. Bor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31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me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P.C. Borstraat </text:span>(ter hoogte van de zijgevel van perceel Adriaen Beyerkade 15; wegvak tussen Adriaen Beyerkade en Antonius Matthaeus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ee4347f0-8fe2-4b1a-979a-2665aed605b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65.4mm"><draw:image xlink:href="Pictures/afb1685827789i57589bb8-363e-401e-a765-3e01a4ec89fd.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95.8mm"><draw:image xlink:href="Pictures/afb1926831518ifb973330-f0dd-4366-b078-9163f8f59bb8.png" xlink:type="simple"/></draw:frame></text:p>
            </text:section></draw:text-box></draw:frame>
          </text:p>
            <text:p text:style-name="common-al"/>
            <text:p text:style-name="common-al"/>
            <text:p text:style-name="common-al">Utrecht, 21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737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7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C. Borstraat (ter hoogte van de zijgevel van perceel Adriaen Beyerkade 15; wegvak tussen Adriaen Beyerkade en Antonius Matthae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310</meta:user-defined>
    <meta:user-defined meta:name="OVERHEIDop.verkeersbordcode">E8c</meta:user-defined>
    <dc:language>nl</dc:language>
    <meta:user-defined meta:name="OVERHEIDop.locatietype/OVERHEIDop.gebiedsmarkering">Punt</meta:user-defined>
    <meta:user-defined meta:name="DC.title">2025-05-21 P.C. Borstraat, Noordoost, Elektrische oplaadpaal, Verkeersmaatregelen Gemeente Utrecht</meta:user-defined>
    <meta:user-defined meta:name="DCTERMS.W3CDTF/DCTERMS.available">2025-05-23</meta:user-defined>
    <meta:user-defined meta:name="DCTERMS.W3CDTF/OVERHEIDop.jaargang">2025</meta:user-defined>
    <meta:user-defined meta:name="OVERHEIDop.publicationIssue">227378</meta:user-defined>
    <meta:user-defined meta:name="OVERHEIDop.GmbID/DC.identifier">gmb-2025-227378</meta:user-defined>
    <meta:user-defined meta:name="OVERHEIDop.versieInformatie"/>
  </office:meta>
</office:document-meta>
</file>