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eminarieterrein, Arnhemsebovenweg, 3971ME Driebergen-Rijsenburg, Evenementenvergunning Vlooienmarkt Driebergen op 29 mei 2025 van 09.00 uur tot 16.00 uur (RX2025-00000660, 21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eminarieterrein, Arnhemsebovenweg, 3971ME Driebergen-Rijsenburg, Evenementenvergunning Vlooienmarkt Driebergen op 29 mei 2025 van 09.00 uur tot 16.00 uur (RX2025-00000660, 21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37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7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7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660</meta:user-defined>
    <meta:user-defined meta:name="DCTERMS.abstract">Seminarieterrein, Arnhemsebovenweg, 3971ME Driebergen-Rijsenburg, Evenementenvergunning Vlooienmarkt Driebergen op 29 mei 2025 van 09.00 uur tot 16.00 uur (RX2025-00000660, 21 mei 2025)</meta:user-defined>
    <dc:language>nl</dc:language>
    <meta:user-defined meta:name="OVERHEIDop.locatietype/OVERHEIDop.gebiedsmarkering">Punt</meta:user-defined>
    <meta:user-defined meta:name="DC.title">Gemeente Utrechtse Heuvelrug, verleende vergunning APV/Bijzondere wetten - Seminarieterrein, Arnhemsebovenweg, 3971ME Driebergen-Rijsenburg, Evenementenvergunning Vlooienmarkt Driebergen op 29 mei 2025 van 09.00 uur tot 16.00 uur (RX2025-00000660, 21 mei 2025)</meta:user-defined>
    <meta:user-defined meta:name="DCTERMS.W3CDTF/DCTERMS.available">2025-05-23</meta:user-defined>
    <meta:user-defined meta:name="DCTERMS.W3CDTF/OVERHEIDop.jaargang">2025</meta:user-defined>
    <meta:user-defined meta:name="OVERHEIDop.publicationIssue">227377</meta:user-defined>
    <meta:user-defined meta:name="OVERHEIDop.GmbID/DC.identifier">gmb-2025-227377</meta:user-defined>
    <meta:user-defined meta:name="OVERHEIDop.versieInformatie"/>
  </office:meta>
</office:document-meta>
</file>