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segracht 22 - Prinssesgracht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sluiten van de bebouwing op stadsverwarming en het realiseren van verkeersmaatregelen ter hoogte van de Prinsessegracht 22 in Den Haag. De aanvraag is ingediend voor de periode van 2 juni 2025 tot en met 20 juni 2025.</text:p>
            <text:p text:style-name="common-al"/>
            <text:p text:style-name="common-al">Ons kenmerk: 008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22 - Prinssesgracht ter hoogte van huisnummer 22</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3IBA25/9027939</meta:user-defined>
    <meta:user-defined meta:name="DCTERMS.abstract">Het aansluiten van de bebouwing op stadsverwarming en het realiseren van verkeersmaatregelen ter hoogte van de Prinsessegracht 22 in Den Haag. De aanvraag is ingediend voor de periode van 2 juni 2025 tot en met 2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segracht 22 - Prinssesgracht ter hoogte van huisnummer 22 te Den Haag</meta:user-defined>
    <meta:user-defined meta:name="DCTERMS.W3CDTF/DCTERMS.available">2025-05-23</meta:user-defined>
    <meta:user-defined meta:name="OVERHEIDop.externeBijlage">Bijlage_56780752_voor_bekendmaking|exb-2025-19313</meta:user-defined>
    <meta:user-defined meta:name="DCTERMS.W3CDTF/OVERHEIDop.jaargang">2025</meta:user-defined>
    <meta:user-defined meta:name="OVERHEIDop.publicationIssue">227373</meta:user-defined>
    <meta:user-defined meta:name="OVERHEIDop.GmbID/DC.identifier">gmb-2025-227373</meta:user-defined>
    <meta:user-defined meta:name="OVERHEIDop.versieInformatie"/>
  </office:meta>
</office:document-meta>
</file>