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Bijnenlaan, 3972GS Driebergen-Rijsenburg, Evenementenvergunning buurtborrel op 6 september (RX2025-00001202, 2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an Bijnenlaan, 3972GS Driebergen-Rijsenburg, Evenementenvergunning buurtborrel op 6 september (RX2025-00001202, 21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7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202</meta:user-defined>
    <meta:user-defined meta:name="DCTERMS.abstract">van Bijnenlaan, 3972GS Driebergen-Rijsenburg, Evenementenvergunning buurtborrel op 6 september (RX2025-00001202, 21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Bijnenlaan, 3972GS Driebergen-Rijsenburg, Evenementenvergunning buurtborrel op 6 september (RX2025-00001202, 21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72</meta:user-defined>
    <meta:user-defined meta:name="OVERHEIDop.GmbID/DC.identifier">gmb-2025-227372</meta:user-defined>
    <meta:user-defined meta:name="OVERHEIDop.versieInformatie"/>
  </office:meta>
</office:document-meta>
</file>