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RCN Het Grote Bos, Hydeparklaan 24, 3941ZK Doorn, Melding  gebruik maken 5 jarige evenementenvergunning Hang On Run op 22 en 23 november 2025 (RX2025-00000790, 21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RCN Het Grote Bos, Hydeparklaan 24, 3941ZK Doorn, Melding gebruik maken 5 jarige evenementenvergunning Hang On Run op 22 en 23 november 2025 (RX2025-00000790, 21 mei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27371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37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37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0790</meta:user-defined>
    <meta:user-defined meta:name="DCTERMS.abstract">RCN Het Grote Bos, Hydeparklaan 24, 3941ZK Doorn, Melding gebruik maken 5 jarige evenementenvergunning Hang On Run op 22 en 23 november 2025 (RX2025-00000790, 21 mei 2025)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RCN Het Grote Bos, Hydeparklaan 24, 3941ZK Doorn, Melding  gebruik maken 5 jarige evenementenvergunning Hang On Run op 22 en 23 november 2025 (RX2025-00000790, 21 mei 2025)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371</meta:user-defined>
    <meta:user-defined meta:name="OVERHEIDop.GmbID/DC.identifier">gmb-2025-227371</meta:user-defined>
    <meta:user-defined meta:name="OVERHEIDop.versieInformatie"/>
  </office:meta>
</office:document-meta>
</file>