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 Diversen vooraf niet bekende locaties. Elke werk aanvraag dmv mail en LTC specifiek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klein onderhoud openbare verlichting diverse locatie in Den Haag periode 1-5-2025 t/m 30-4-2026</text:p>
            <text:p text:style-name="common-al"/>
            <text:p text:style-name="common-al">Ons kenmerk: 0065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 Diversen vooraf niet bekende locaties. Elke werk aanvraag dmv mail en LTC specifiek 1</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37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7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7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53IBA25/9027938</meta:user-defined>
    <meta:user-defined meta:name="DCTERMS.abstract">Werkzaamheden klein onderhoud openbare verlichting diverse locatie in Den Haag periode 1-5-2025 t/m 30-4-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 Diversen vooraf niet bekende locaties. Elke werk aanvraag dmv mail en LTC specifiek 1 te Den Haag</meta:user-defined>
    <meta:user-defined meta:name="DCTERMS.W3CDTF/DCTERMS.available">2025-05-23</meta:user-defined>
    <meta:user-defined meta:name="OVERHEIDop.externeBijlage">Bijlage_56780731_voor_bekendmaking|exb-2025-19312</meta:user-defined>
    <meta:user-defined meta:name="DCTERMS.W3CDTF/OVERHEIDop.jaargang">2025</meta:user-defined>
    <meta:user-defined meta:name="OVERHEIDop.publicationIssue">227370</meta:user-defined>
    <meta:user-defined meta:name="OVERHEIDop.GmbID/DC.identifier">gmb-2025-227370</meta:user-defined>
    <meta:user-defined meta:name="OVERHEIDop.versieInformatie"/>
  </office:meta>
</office:document-meta>
</file>