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Langbroekerweg 10, 3941MT Doorn, Melding gebruik maken 5 jarige evenementenvergunning Kastelentocht op 17 augustus (RX2025-00001208, 21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Langbroekerweg 10, 3941MT Doorn, Melding gebruik maken 5 jarige evenementenvergunning Kastelentocht op 17 augustus (RX2025-00001208, 21 me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736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6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36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1208</meta:user-defined>
    <meta:user-defined meta:name="DCTERMS.abstract">Langbroekerweg 10, 3941MT Doorn, Melding gebruik maken 5 jarige evenementenvergunning Kastelentocht op 17 augustus (RX2025-00001208, 21 me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Langbroekerweg 10, 3941MT Doorn, Melding gebruik maken 5 jarige evenementenvergunning Kastelentocht op 17 augustus (RX2025-00001208, 21 mei 2025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7368</meta:user-defined>
    <meta:user-defined meta:name="OVERHEIDop.GmbID/DC.identifier">gmb-2025-227368</meta:user-defined>
    <meta:user-defined meta:name="OVERHEIDop.versieInformatie"/>
  </office:meta>
</office:document-meta>
</file>