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fietstoertocht 1K Ride op 15 juni 2025 (RX2025-00000932, 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toertocht 1K Ride op 15 juni 2025 (RX2025-00000932, 21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932</meta:user-defined>
    <meta:user-defined meta:name="DCTERMS.abstract">Gemeente Utrechtse Heuvelrug, Verklaring van geen bezwaar fietstoertocht 1K Ride op 15 juni 2025 (RX2025-00000932, 21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fietstoertocht 1K Ride op 15 juni 2025 (RX2025-00000932, 21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66</meta:user-defined>
    <meta:user-defined meta:name="OVERHEIDop.GmbID/DC.identifier">gmb-2025-227366</meta:user-defined>
    <meta:user-defined meta:name="OVERHEIDop.versieInformatie"/>
  </office:meta>
</office:document-meta>
</file>