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Fruitenierstraat 2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melding ontvangen waarvoor geen vergunningsplicht geldt. De melding is geregistreerd onder zaaknummer Z2025-00000370. De melding betreft:</text:p>
            <text:list text:style-name="id1-3-2-1-1-2">
              <text:list-item text:style-override="id1-3-2-1-1-2-1">
                <text:number>•</text:number>
                <text:p text:style-name="al">Melding incidentele festiviteit, Fruiteniersaat 2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incidentele festiviteit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73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370</meta:user-defined>
    <meta:user-defined meta:name="DCTERMS.abstract">Betreft: Melding incidentele festiviteit Fruitenierstraat 2 e</meta:user-defined>
    <dc:language>nl</dc:language>
    <meta:user-defined meta:name="OVERHEIDop.locatietype/OVERHEIDop.gebiedsmarkering">Vlak</meta:user-defined>
    <meta:user-defined meta:name="DC.title">Melding incidentele festiviteit Fruitenierstraat 2, Zwijndrech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63</meta:user-defined>
    <meta:user-defined meta:name="OVERHEIDop.GmbID/DC.identifier">gmb-2025-227363</meta:user-defined>
    <meta:user-defined meta:name="OVERHEIDop.versieInformatie"/>
  </office:meta>
</office:document-meta>
</file>