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Hoefijzer 2-50,  3632 WD Loenen aan de Vecht - het isoleren van daken en het vervangen van de kozijnen naar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isoleren van daken en het vervangen van de kozijnen naar kunststof kozijnen op de locatie Hoefijzer 2-50,  3632 WD Loenen aan de Vecht.</text:p>
            <text:p text:style-name="common-al">Datum besluit: 20 mei 2025</text:p>
            <text:p text:style-name="common-al">Zaaknummer: Z2025-00000707</text:p>
            <text:p text:style-name="common-al">U kunt bezwaar maken tot en met 2 juli 2025</text:p>
            <text:p text:style-name="common-al">
            <text:span text:style-name="nadrukvet">Inzien</text:span>
          </text:p>
            <text:p text:style-name="common-al">U kunt de documenten met zaaknummer Z2025-00000707 tot 2 juli 2025 inzien. Dit kan via de knop 'Bekijk documenten' aan de linkerkant van deze pagina, onder het kopje 'Extra informatie'. U kunt ook de link jeleefomgeving.nl/inzien/823214527/c0dc2f5f-3eee-4170-8428-21590cabf31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736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6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6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07</meta:user-defined>
    <meta:user-defined meta:name="DCTERMS.abstract">Betreft: Beschikking op aanvraag op locatie Hoefijzer 2-50,  3632 WD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Hoefijzer 2-50,  3632 WD Loenen aan de Vecht - het isoleren van daken en het vervangen van de kozijnen naar kunststof kozijnen</meta:user-defined>
    <meta:user-defined meta:name="OVERHEIDop.datumEindeReactietermijn">2025-07-02</meta:user-defined>
    <meta:user-defined meta:name="OVERHEIDop.terinzageleggingBG">https://jeleefomgeving.nl/inzien/823214527/c0dc2f5f-3eee-4170-8428-21590cabf315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360</meta:user-defined>
    <meta:user-defined meta:name="OVERHEIDop.GmbID/DC.identifier">gmb-2025-227360</meta:user-defined>
    <meta:user-defined meta:name="OVERHEIDop.versieInformatie"/>
  </office:meta>
</office:document-meta>
</file>