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 Kool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oor een omgevingsvergunning, ontvangen op 27 februari 2025, geregistreerd onder zaak(nummer) Z2025-00002509, aangaande:</text:p>
            <text:p text:style-name="common-al">Omschrijving/naam: <text:span text:style-name="nadrukvet">Aanleggen vlonderpad 1 </text:span><text:span text:style-name="nadrukvet">Koolhoven Buiten </text:span></text:p>
            <text:p text:style-name="common-al">Locatie/adres: <text:span text:style-name="nadrukvet">Koolhoven 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 jul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250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2509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7346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34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34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09</meta:user-defined>
    <meta:user-defined meta:name="DCTERMS.abstract">Z2025-00002509 - Koolhoven Buiten vlonderpad 1</meta:user-defined>
    <dc:language>nl</dc:language>
    <meta:user-defined meta:name="OVERHEIDop.locatietype/OVERHEIDop.gebiedsmarkering">Vlak</meta:user-defined>
    <meta:user-defined meta:name="DC.title">Besluit op aanvraag omgevingsvergunning,  Koolhoven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7346</meta:user-defined>
    <meta:user-defined meta:name="OVERHEIDop.GmbID/DC.identifier">gmb-2025-227346</meta:user-defined>
    <meta:user-defined meta:name="OVERHEIDop.versieInformatie"/>
  </office:meta>
</office:document-meta>
</file>