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isolatie op het bestaande dakbeschot, Oranjelaan 75 7431AB Diepenveen, [DPV00A06849] Diepenveen A 68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Oranjelaan 75 7431AB Diepenveen, [DPV00A06849] Diepenveen A 6849 </text:p>
            <text:p text:style-name="common-al">
            <text:span text:style-name="nadrukvet">Zaakomschrijving:</text:span> het aanbrengen van isolatie op het bestaande dakbeschot</text:p>
            <text:p text:style-name="common-al">
            <text:span text:style-name="nadrukvet">Zaaknummer:</text:span> Z2025-000034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3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493</meta:user-defined>
    <meta:user-defined meta:name="DCTERMS.abstract">het aanbrengen van isolatie op het bestaande dakbesch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isolatie op het bestaande dakbeschot, Oranjelaan 75 7431AB Diepenveen, [DPV00A06849] Diepenveen A 6849</meta:user-defined>
    <meta:user-defined meta:name="DCTERMS.W3CDTF/DCTERMS.available">2025-05-23</meta:user-defined>
    <meta:user-defined meta:name="DCTERMS.W3CDTF/OVERHEIDop.jaargang">2025</meta:user-defined>
    <meta:user-defined meta:name="OVERHEIDop.publicationIssue">227345</meta:user-defined>
    <meta:user-defined meta:name="OVERHEIDop.GmbID/DC.identifier">gmb-2025-227345</meta:user-defined>
    <meta:user-defined meta:name="OVERHEIDop.versieInformatie"/>
  </office:meta>
</office:document-meta>
</file>