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46 - Laan van Meerdervoort ter hoogt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spanningskabels en lagedrukleidingen en het treffen van tijdelijke verkeersmaatregelen ter hoogte van de Laan van Meerdervoort huisnummer 46 in Den Haag. De aanvraag is ingediend voor de periode van 2 juni 2025 t/m 2 december 2025</text:p>
            <text:p text:style-name="common-al"/>
            <text:p text:style-name="common-al">Ons kenmerk: 007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46 - Laan van Meerdervoort ter hoogte van huisnummer 46</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7IBA25/9027928</meta:user-defined>
    <meta:user-defined meta:name="DCTERMS.abstract">Het verwijderen en aanleggen van spanningskabels en lagedrukleidingen en het treffen van tijdelijke verkeersmaatregelen ter hoogte van de Laan van Meerdervoort huisnummer 46 in Den Haag. De aanvraag is ingediend voor de periode van 2 juni 2025 t/m 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46 - Laan van Meerdervoort ter hoogte van huisnummer 46 te Den Haag</meta:user-defined>
    <meta:user-defined meta:name="DCTERMS.W3CDTF/DCTERMS.available">2025-05-23</meta:user-defined>
    <meta:user-defined meta:name="OVERHEIDop.externeBijlage">Bijlage_56779658_voor_bekendmaking|exb-2025-19291</meta:user-defined>
    <meta:user-defined meta:name="DCTERMS.W3CDTF/OVERHEIDop.jaargang">2025</meta:user-defined>
    <meta:user-defined meta:name="OVERHEIDop.publicationIssue">227341</meta:user-defined>
    <meta:user-defined meta:name="OVERHEIDop.GmbID/DC.identifier">gmb-2025-227341</meta:user-defined>
    <meta:user-defined meta:name="OVERHEIDop.versieInformatie"/>
  </office:meta>
</office:document-meta>
</file>