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standplaatsvergunning – Yunos Doner Keba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Yunos Doner Kebab:</text:p>
            <text:p text:style-name="common-al">Standplaats voor de verkoop van Doner kebab op de vrijdag van 16:00 uur tot 20:00 uur op het Kerkplein in Hunsel. Ontvangstdatum: 14 januari 2025</text:p>
            <text:p text:style-name="common-al">Mocht u ook interesse hebben voor het innemen van een standplaats op bovenvermelde locatie, dan  dient u dit binnen twee weken kenbaar te maken via e-mail: <text:a xlink:href="mailto:info@leudal.nl" xlink:type="simple">info@leudal.nl</text:a></text:p>
            <text:p text:style-name="common-al">Als er meer gegadigden zijn dan het aantal standplaatsen, wordt via een loting beslist aan wie de  standplaatsvergunning wordt verleend.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73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Gemeente Leudal - Binnengekomen aanvraag standplaatsvergunning – Yunos Doner Kebab</meta:user-defined>
    <meta:user-defined meta:name="DCTERMS.W3CDTF/DCTERMS.available">2025-01-22</meta:user-defined>
    <meta:user-defined meta:name="DCTERMS.W3CDTF/OVERHEIDop.jaargang">2025</meta:user-defined>
    <meta:user-defined meta:name="OVERHEIDop.publicationIssue">22734</meta:user-defined>
    <meta:user-defined meta:name="OVERHEIDop.GmbID/DC.identifier">gmb-2025-22734</meta:user-defined>
    <meta:user-defined meta:name="OVERHEIDop.versieInformatie"/>
  </office:meta>
</office:document-meta>
</file>