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 Noordeinde ter hoogte van huisnummer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coax-aansluiting en het treffen van tijdelijke verkeersmaatregelen ter hoogte van het Noordeinde huisnummer 198 in Den Haag. De aanvraag is ingediend voor de periode van 16 juni 2025 tot en met 19 december 2025</text:p>
            <text:p text:style-name="common-al"/>
            <text:p text:style-name="common-al">Ons kenmerk: 0083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 Noordeinde ter hoogte van huisnummer 198</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3IBA25/9027927</meta:user-defined>
    <meta:user-defined meta:name="DCTERMS.abstract">Het realiseren van een coax-aansluiting en het treffen van tijdelijke verkeersmaatregelen ter hoogte van het Noordeinde huisnummer 198 in Den Haag. De aanvraag is ingediend voor de periode van 16 juni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 Noordeinde ter hoogte van huisnummer 198 te Den Haag</meta:user-defined>
    <meta:user-defined meta:name="DCTERMS.W3CDTF/DCTERMS.available">2025-05-23</meta:user-defined>
    <meta:user-defined meta:name="OVERHEIDop.externeBijlage">Bijlage_56779647_voor_bekendmaking|exb-2025-19290</meta:user-defined>
    <meta:user-defined meta:name="DCTERMS.W3CDTF/OVERHEIDop.jaargang">2025</meta:user-defined>
    <meta:user-defined meta:name="OVERHEIDop.publicationIssue">227339</meta:user-defined>
    <meta:user-defined meta:name="OVERHEIDop.GmbID/DC.identifier">gmb-2025-227339</meta:user-defined>
    <meta:user-defined meta:name="OVERHEIDop.versieInformatie"/>
  </office:meta>
</office:document-meta>
</file>