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Nijverheidslaan 22, 3903 AP Veenendaal, Nijverheidslaan 16 A, 3903 AP Veenendaal, Nijverheidslaan 18, 3903 AP Veenendaal, Nijverheidslaan 20, 3903 AP Veenendaal, Nij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Nijverheidslaan 22, 3903 AP Veenendaal, Nijverheidslaan 16 A, 3903 AP Veenendaal, Nijverheidslaan 18, 3903 AP Veenendaal, Nijverheidslaan 20, 3903 AP Veenendaal, Nijverheidslaan 16, 3903 AP Veenendaal, Verzoeklocatie 2025050101655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1-05-2025</text:p>
            <text:p text:style-name="common-al">CLZ-00013460, bouwen 94 woningen met parkeergarage en bergingen,</text:p>
            <text:p text:style-name="common-al">op het perceel </text:p>
            <text:p text:style-name="common-al">Nijverheidslaan 22  te Veenendaal. </text:p>
            <text:p text:style-name="common-al">Nijverheidslaan 16 A te Veenendaal. </text:p>
            <text:p text:style-name="common-al">Nijverheidslaan 18  te Veenendaal. </text:p>
            <text:p text:style-name="common-al">Nijverheidslaan 20  te Veenendaal. </text:p>
            <text:p text:style-name="common-al">Nijverheidslaan 16  te Veenendaal. </text:p>
            <text:p text:style-name="common-al">
            
          </text:p>
            <text:p text:style-name="common-al">De verleende vergunning is in te zien bij het Omgevingsloket in het gemeentehuis. Het Omgevingsloket is alleen op afspraak bereikbaar. Heeft u vragen of wilt u een afspraak maken dan kunt u per email contact opnemen met team ROB via <text:a xlink:href="mailto:omgevingsloket@veenendaal.nl" xlink:type="simple">omgevingsloket@veenendaal.nl</text:a>. </text:p>
            <text:p text:style-name="common-al">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733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3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3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46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verleende vergunning Nijverheidslaan 22, 3903 AP Veenendaal, Nijverheidslaan 16 A, 3903 AP Veenendaal, Nijverheidslaan 18, 3903 AP Veenendaal, Nijverheidslaan 20, 3903 AP Veenendaal, Nijver</meta:user-defined>
    <meta:user-defined meta:name="DCTERMS.W3CDTF/DCTERMS.available">2025-05-23</meta:user-defined>
    <meta:user-defined meta:name="DCTERMS.W3CDTF/OVERHEIDop.jaargang">2025</meta:user-defined>
    <meta:user-defined meta:name="OVERHEIDop.publicationIssue">227338</meta:user-defined>
    <meta:user-defined meta:name="OVERHEIDop.GmbID/DC.identifier">gmb-2025-227338</meta:user-defined>
    <meta:user-defined meta:name="OVERHEIDop.versieInformatie"/>
  </office:meta>
</office:document-meta>
</file>