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ierenselaan - Dierenselaan ter hoogte van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gasleiding en het treffen van tijdelijke verkeersmaatregelen ter hoogte van de Dierenselaan huisnumemr 60 in Den Haag. De aanvraag is ingediend voor de periode van 23 juni 2025 t/m 22 september 2025.</text:p>
            <text:p text:style-name="common-al"/>
            <text:p text:style-name="common-al">Ons kenmerk: 009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 Dierenselaan ter hoogte van huisnummer 60</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3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39IBA25/9027929</meta:user-defined>
    <meta:user-defined meta:name="DCTERMS.abstract">Het verwijderen van een lagedruk gasleiding en het treffen van tijdelijke verkeersmaatregelen ter hoogte van de Dierenselaan huisnumemr 60 in Den Haag. De aanvraag is ingediend voor de periode van 23 juni 2025 t/m 2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ierenselaan - Dierenselaan ter hoogte van huisnummer 60 te Den Haag</meta:user-defined>
    <meta:user-defined meta:name="DCTERMS.W3CDTF/DCTERMS.available">2025-05-23</meta:user-defined>
    <meta:user-defined meta:name="OVERHEIDop.externeBijlage">Bijlage_56779737_voor_bekendmaking|exb-2025-19289</meta:user-defined>
    <meta:user-defined meta:name="DCTERMS.W3CDTF/OVERHEIDop.jaargang">2025</meta:user-defined>
    <meta:user-defined meta:name="OVERHEIDop.publicationIssue">227337</meta:user-defined>
    <meta:user-defined meta:name="OVERHEIDop.GmbID/DC.identifier">gmb-2025-227337</meta:user-defined>
    <meta:user-defined meta:name="OVERHEIDop.versieInformatie"/>
  </office:meta>
</office:document-meta>
</file>