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tuinhuis, [DVT00K02344] Deventer K 2344, Hendrick de Keyserlaan 6 7425N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1 mei 2025</text:span>
          </text:p>
            <text:p text:style-name="common-al">
            <text:span text:style-name="nadrukvet">Locatie:</text:span> [DVT00K02344] Deventer K 2344, Hendrick de Keyserlaan 6 7425NH Deventer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Z2025-000034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347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3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72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bouwen van een tuinhuis, [DVT00K02344] Deventer K 2344, Hendrick de Keyserlaan 6 7425NH Devent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34</meta:user-defined>
    <meta:user-defined meta:name="OVERHEIDop.GmbID/DC.identifier">gmb-2025-227334</meta:user-defined>
    <meta:user-defined meta:name="OVERHEIDop.versieInformatie"/>
  </office:meta>
</office:document-meta>
</file>