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nsterseweg 89 - Monsterseweg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telecomkabels en het treffen van tijdelijke verkeersmaatregelen ter hoogte van de Monsterseweg huisnummer 89 in Den Haag. De aanvraag is ingediend voor de periode van 16 juni 2025 t/m 12 september 2025.</text:p>
            <text:p text:style-name="common-al"/>
            <text:p text:style-name="common-al">Ons kenmerk: 0093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89 - Monsterseweg ter hoogte van huisnummer 89</text:p>
            <text:p text:style-name="tussenkopcur">
            <text:span text:style-name="nadrukvet">Datum bekendmaking besluit:</text:span>
          </text:p>
            <text:p text:style-name="common-al">21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3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7IBA25/9027925</meta:user-defined>
    <meta:user-defined meta:name="DCTERMS.abstract">Het leggen van telecomkabels en het treffen van tijdelijke verkeersmaatregelen ter hoogte van de Monsterseweg huisnummer 89 in Den Haag. De aanvraag is ingediend voor de periode van 16 juni 2025 t/m 12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nsterseweg 89 - Monsterseweg ter hoogte van huisnummer 89 te Den Haag</meta:user-defined>
    <meta:user-defined meta:name="DCTERMS.W3CDTF/DCTERMS.available">2025-05-23</meta:user-defined>
    <meta:user-defined meta:name="OVERHEIDop.externeBijlage">Bijlage_56779593_voor_bekendmaking|exb-2025-19288</meta:user-defined>
    <meta:user-defined meta:name="DCTERMS.W3CDTF/OVERHEIDop.jaargang">2025</meta:user-defined>
    <meta:user-defined meta:name="OVERHEIDop.publicationIssue">227333</meta:user-defined>
    <meta:user-defined meta:name="OVERHEIDop.GmbID/DC.identifier">gmb-2025-227333</meta:user-defined>
    <meta:user-defined meta:name="OVERHEIDop.versieInformatie"/>
  </office:meta>
</office:document-meta>
</file>