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verwijderen van de schoorsteen, [DVT00B13566] Deventer B 13566, Marienburghstraat 21, 7415B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1 mei 2025</text:span>
          </text:p>
            <text:p text:style-name="common-al">
            <text:span text:style-name="nadrukvet">Locatie:</text:span> [DVT00B13566] Deventer B 13566, Marienburghstraat 21, 7415BM Deventer</text:p>
            <text:p text:style-name="common-al">
            <text:span text:style-name="nadrukvet">Zaakomschrijving:</text:span> het verwijderen van de schoorsteen</text:p>
            <text:p text:style-name="common-al">
            <text:span text:style-name="nadrukvet">Zaaknummer:</text:span> Z2025-000035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2025-0000358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<text:span text:style-name="nadrukvet">[VUL IN]</text:span>. Bezwaar indienen kan ook digitaal via <text:span text:style-name="nadrukvet">[VUL IN]</text:span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5-000035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733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81</meta:user-defined>
    <meta:user-defined meta:name="DCTERMS.abstract">het verwijderen van de schoorst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verwijderen van de schoorsteen, [DVT00B13566] Deventer B 13566, Marienburghstraat 21, 7415BM Devent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32</meta:user-defined>
    <meta:user-defined meta:name="OVERHEIDop.GmbID/DC.identifier">gmb-2025-227332</meta:user-defined>
    <meta:user-defined meta:name="OVERHEIDop.versieInformatie"/>
  </office:meta>
</office:document-meta>
</file>