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verleende omgevingsvergunning hebben ingetrokken:</text:p>
            <text:p text:style-name="common-al">
            
          </text:p>
            <text:p text:style-name="common-al">De Opper 17, 8621 DZ Heeg Migratie-0031396 UV-20210314 (datum verzending brief / besluit: 26 februari 2025)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
            
          </text:p>
            <text:p text:style-name="common-al">Bent u het niet eens met dit besluit? Dan kunt u hiertegen bezwaar maken. U doet dit door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•  uw naam en adres</text:p>
            <text:p text:style-name="common-al">•  de datum</text:p>
            <text:p text:style-name="common-al">•  het besluit waartegen u bezwaar maakt</text:p>
            <text:p text:style-name="common-al">•  de redenen waarom u bezwaar maakt</text:p>
            <text:p text:style-name="common-al">•  uw handtekening.</text:p>
            <text:p text:style-name="common-al">
            
          </text:p>
            <text:p text:style-name="common-al">Stuur uw brief naar: Burgemeester en wethouders van de gemeente Súdwest-Fryslân, Postbus 10.000 8600 HA SNEEK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 </text:p>
            <text:p text:style-name="common-al">
            
          </text:p>
            <text:p text:style-name="common-al">Het adres van de voorzieningenrechter is: 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733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3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Migratie-0031396</meta:user-defined>
    <meta:user-defined meta:name="DCTERMS.abstract">Ingetrokken verleende omgevingsvergunning regulier De Opper 17, 8621 DZ Heeg</meta:user-defined>
    <dc:language>nl</dc:language>
    <meta:user-defined meta:name="OVERHEIDop.locatietype/OVERHEIDop.gebiedsmarkering">Punt</meta:user-defined>
    <meta:user-defined meta:name="DC.title">Ingetrokken verleende omgevingsvergunning reguli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31</meta:user-defined>
    <meta:user-defined meta:name="OVERHEIDop.GmbID/DC.identifier">gmb-2025-227331</meta:user-defined>
    <meta:user-defined meta:name="OVERHEIDop.versieInformatie"/>
  </office:meta>
</office:document-meta>
</file>