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74174ca-e401-437e-8d5c-c69b8c096183.png" manifest:media-type="image/x-eps"/>
  <manifest:file-entry manifest:full-path="Pictures/afb849769480iab794b3d-c944-481d-b280-8f09c7f587a8.png" manifest:media-type="image/x-eps"/>
  <manifest:file-entry manifest:full-path="Pictures/afb504037652ia6d9d9b4-d586-4b5a-babd-e5bb352c5b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5-21 Marjolein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910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Marjoleinweg</text:span>
            <text:span text:style-name="nadrukvet"> </text:span>(ter hoogte van de zijgevel van perceel Specerijenvallei 33; wegvak tussen Specerijenvallei en Sambalweg, gezien de verplichte rijrichting aan de linkerzijde van het wegvak))</text:p>
            <text:p text:style-name="common-al">
            <text:span text:style-name="nadrukvet"> </text:span>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074174ca-e401-437e-8d5c-c69b8c09618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109.2mm"><draw:image xlink:href="Pictures/afb849769480iab794b3d-c944-481d-b280-8f09c7f587a8.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91.6mm"><draw:image xlink:href="Pictures/afb504037652ia6d9d9b4-d586-4b5a-babd-e5bb352c5b5f.png" xlink:type="simple"/></draw:frame></text:p>
            </text:section></draw:text-box></draw:frame>
          </text:p>
            <text:p text:style-name="common-al"/>
            <text:p text:style-name="common-al"/>
            <text:p text:style-name="common-al"/>
            <text:p text:style-name="common-al">Utrecht, 21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32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arjoleinweg (ter hoogte van de zijgevel van perceel Specerijenvallei 33; wegvak tussen Specerijenvallei en Sambalweg, gezien de verplichte rijrichting aan de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49102</meta:user-defined>
    <meta:user-defined meta:name="OVERHEIDop.verkeersbordcode">E8c</meta:user-defined>
    <dc:language>nl</dc:language>
    <meta:user-defined meta:name="OVERHEIDop.locatietype/OVERHEIDop.gebiedsmarkering">Punt</meta:user-defined>
    <meta:user-defined meta:name="DC.title">2025-05-21 Marjoleinweg, Leidsche Rijn, Elektrische oplaadpaal, Verkeersmaatregelen Gemeente Utrecht</meta:user-defined>
    <meta:user-defined meta:name="DCTERMS.W3CDTF/DCTERMS.available">2025-05-23</meta:user-defined>
    <meta:user-defined meta:name="DCTERMS.W3CDTF/OVERHEIDop.jaargang">2025</meta:user-defined>
    <meta:user-defined meta:name="OVERHEIDop.publicationIssue">227329</meta:user-defined>
    <meta:user-defined meta:name="OVERHEIDop.GmbID/DC.identifier">gmb-2025-227329</meta:user-defined>
    <meta:user-defined meta:name="OVERHEIDop.versieInformatie"/>
  </office:meta>
</office:document-meta>
</file>