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van toepassing op aanvraag vergunning voor het vervangen van 2 tennisbanen voor 4 padelbanen op de locatie Noordersingel 2, 3755EZ te Eemnes, ingekomen 3 september 2024 (zaaknummer OMG 2024-0339) </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van 2 tennisbanen voor 4 padelbanen op de locatie Noordersingel 2, 3755EZ te Eemnes. De aanvraag is gepubliceerd op 06 september 2024. Voor deze aanvraag verklaren wij nu dat de uitgebreide procedure van toepassing i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In de uitgebreide procedure beslist het bevoegd gezag binnen 6 maanden na een aanvraag. Eventueel te verlengen met 6 weken. Tussentijds kan de behandeling worden gepauzeerd, omdat de aanvrager nog stukken in moet dienen of aanpassingen moet doen. Dit heet opschorten. Hierdoor kan de totale behandeltijd vanaf het moment van indienen langer zijn dan de genoemde 6 maanden.</text:p>
            <text:p text:style-name="common-al">
            <text:span text:style-name="nadrukvet">Hoe werkt een uitgebreide procedure?</text:span>
          </text:p>
            <text:p text:style-name="common-al">Tijdens de uitgebreide procedure maakt het bestuursorgaan een ontwerpbesluit. Dit ontwerpbesluit wordt gepubliceerd op officielebekendmakingen.nl. Vanaf dat moment kunt u de documenten met informatie over de vergunning bekijken en hierop reageren. Er is dan ook gelegenheid voor het indienen van zienswijzen. </text:p>
            <text:p text:style-name="common-al">
            <text:span text:style-name="nadrukvet">Heeft u vragen of wilt u meer informatie?</text:span>
          </text:p>
            <text:p text:style-name="common-al">U kunt nu nog niet reageren. U kunt wel alvast de aanvraag van de vergunning bekijken en hierover vragen stellen. Hiervoor kunt u contact opnemen met de gemeente. Dit kan via het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procedure van toepassing op aanvraag vergunning voor het vervangen van 2 tennisbanen voor 4 padelbanen op de locatie Noordersingel 2, 3755EZ te Eemnes, ingekomen 3 september 2024 (zaaknummer OMG 2024-0339)</meta:user-defined>
    <meta:user-defined meta:name="DCTERMS.W3CDTF/DCTERMS.available">2025-05-23</meta:user-defined>
    <meta:user-defined meta:name="DCTERMS.W3CDTF/OVERHEIDop.jaargang">2025</meta:user-defined>
    <meta:user-defined meta:name="OVERHEIDop.publicationIssue">227327</meta:user-defined>
    <meta:user-defined meta:name="OVERHEIDop.GmbID/DC.identifier">gmb-2025-227327</meta:user-defined>
    <meta:user-defined meta:name="OVERHEIDop.versieInformatie"/>
  </office:meta>
</office:document-meta>
</file>