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reclamemast, Fresh Park Venlo - A73 / Venrayseweg (sectie X 21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resh Park Venlo - A73 / Venrayseweg (sectie X 2159) te Venlo</text:span>
          </text:p>
            <text:p text:style-name="common-al">Voor het (ver)plaatsen van een reclamemast</text:p>
            <text:p text:style-name="common-al">Ontvangen op 21 mei 2025</text:p>
            <text:p text:style-name="common-al">Kenmerk Z2025-019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3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31</meta:user-defined>
    <meta:user-defined meta:name="DCTERMS.abstract">Betreft: Aanvraag op locatie Fresh Park Venlo - A73 / Venrayseweg (sectie X 2159) te Venlo</meta:user-defined>
    <dc:language>nl</dc:language>
    <meta:user-defined meta:name="OVERHEIDop.locatietype/OVERHEIDop.gebiedsmarkering">Vlak</meta:user-defined>
    <meta:user-defined meta:name="DC.title">Aanvraag vergunning voor het (ver)plaatsen van een reclamemast, Fresh Park Venlo - A73 / Venrayseweg (sectie X 2159) te Venlo</meta:user-defined>
    <meta:user-defined meta:name="DCTERMS.W3CDTF/DCTERMS.available">2025-05-23</meta:user-defined>
    <meta:user-defined meta:name="DCTERMS.W3CDTF/OVERHEIDop.jaargang">2025</meta:user-defined>
    <meta:user-defined meta:name="OVERHEIDop.publicationIssue">227321</meta:user-defined>
    <meta:user-defined meta:name="OVERHEIDop.GmbID/DC.identifier">gmb-2025-227321</meta:user-defined>
    <meta:user-defined meta:name="OVERHEIDop.versieInformatie"/>
  </office:meta>
</office:document-meta>
</file>