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6ab2e07-0daf-4962-9e2f-5f5887f5831b.png" manifest:media-type="image/x-eps"/>
  <manifest:file-entry manifest:full-path="Pictures/afb1629802211i14c175a8-0045-4c08-b1a5-797179cfbe50.png" manifest:media-type="image/x-eps"/>
  <manifest:file-entry manifest:full-path="Pictures/afb127593805i0ef58815-ce31-4932-a9c7-1f7826f100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5-21 Kerrie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Kerrieweg</text:span> (ter hoogte van huisnummer 3; wegvak tussen Laurierweg en Ketjapweg, gezien de verplicht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76ab2e07-0daf-4962-9e2f-5f5887f5831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7.5mm"><draw:image xlink:href="Pictures/afb1629802211i14c175a8-0045-4c08-b1a5-797179cfbe50.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1.6mm"><draw:image xlink:href="Pictures/afb127593805i0ef58815-ce31-4932-a9c7-1f7826f100ed.png" xlink:type="simple"/></draw:frame></text:p>
            </text:section></draw:text-box></draw:frame>
          </text:p>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errieweg (ter hoogte van huisnummer 3; wegvak tussen Laurierweg en Ketjapweg,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28</meta:user-defined>
    <meta:user-defined meta:name="OVERHEIDop.verkeersbordcode">E8c</meta:user-defined>
    <dc:language>nl</dc:language>
    <meta:user-defined meta:name="OVERHEIDop.locatietype/OVERHEIDop.gebiedsmarkering">Punt</meta:user-defined>
    <meta:user-defined meta:name="DC.title">2025-05-21 Kerrieweg, Leidsche Rijn,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19</meta:user-defined>
    <meta:user-defined meta:name="OVERHEIDop.GmbID/DC.identifier">gmb-2025-227319</meta:user-defined>
    <meta:user-defined meta:name="OVERHEIDop.versieInformatie"/>
  </office:meta>
</office:document-meta>
</file>