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Kerkhoflaan 10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Kerkhoflaan 10c Tegelen</text:span>
          </text:p>
            <text:p text:style-name="common-al">Voor het project Begraafplaats Tegelen</text:p>
            <text:p text:style-name="common-al">De toepassing betreft het toepassen van 500m³ teelaarde welke voldoet aan de kwaliteitsklasse 'landbouw/natuur'</text:p>
            <text:p text:style-name="common-al">Afrondingsbrief verzonden op 21 mei 2025</text:p>
            <text:p text:style-name="common-al">Kenmerk Z2025-019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3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90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Kerkhoflaan 10c Tegel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13</meta:user-defined>
    <meta:user-defined meta:name="OVERHEIDop.GmbID/DC.identifier">gmb-2025-227313</meta:user-defined>
    <meta:user-defined meta:name="OVERHEIDop.versieInformatie"/>
  </office:meta>
</office:document-meta>
</file>