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, kraan en afzetting van 9 juni t/m 4 juli 2025 ter hoogte van Nijverheidsweg-Noord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jverheidsweg-Noord 71</text:p>
            <text:p text:style-name="common-al">
            <text:span text:style-name="nadrukvet">Omschrijving:</text:span> 			plaatsen van een hoogwerker, kraan en afzetting van 9 juni t/m 4 juli 2025</text:p>
            <text:p text:style-name="common-al">
            <text:span text:style-name="nadrukvet">Zaaknummer:</text:span> 			CLZ-APV2025-05-16-12987ba3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1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6-12987ba3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, kraan en afzetting van 9 juni t/m 4 juli 2025 ter hoogte van Nijverheidsweg-Noord 7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10</meta:user-defined>
    <meta:user-defined meta:name="OVERHEIDop.GmbID/DC.identifier">gmb-2025-227310</meta:user-defined>
    <meta:user-defined meta:name="OVERHEIDop.versieInformatie"/>
  </office:meta>
</office:document-meta>
</file>