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3cc8d4d-157d-4358-8f43-8073303921f6.png" manifest:media-type="image/x-eps"/>
  <manifest:file-entry manifest:full-path="Pictures/Knipsel1ic396fe56-53d7-4f0e-af83-e738215dd33f.png" manifest:media-type="image/png"/>
  <manifest:file-entry manifest:full-path="Pictures/Knipsel2i690ee8e4-b640-4911-b900-0e66b69e8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5-21 Multatulistraat,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ultatulistraat</text:span> (ter hoogte van huisnummer 51; wegvak tussen huisnummer 51 en 2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03cc8d4d-157d-4358-8f43-8073303921f6.png" xlink:type="simple"/></draw:frame></text:p>
            </text:section></draw:text-box></draw:frame>
          </text:p>
            <text:p text:style-name="common-al">E8c OB504</text:p>
            <text:p text:style-name="common-al"/>
            <text:p text:style-name="common-al">Afbeelding locatie en kadastrale kaart</text:p>
            <text:p text:style-name="common-al"/>
            <text:p text:style-name="common-al">
            <draw:frame><draw:text-box><text:section text:name="plaatje_id1-3-2-2-1-82-1" text:style-name="plaatje">
              <text:p text:style-name="illustratie_id1-3-2-2-1-82-1-1"><draw:frame draw:style-name="illustratie_id1-3-2-2-1-82-1-1" text:anchor-type="paragraph" svg:width="150mm" svg:height="110.1mm"><draw:image xlink:href="Pictures/Knipsel1ic396fe56-53d7-4f0e-af83-e738215dd33f.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89.5mm"><draw:image xlink:href="Pictures/Knipsel2i690ee8e4-b640-4911-b900-0e66b69e8711.png" xlink:type="simple"/></draw:frame></text:p>
            </text:section></draw:text-box></draw:frame>
          </text:p>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Recht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ultatulistraat (ter hoogte van huisnummer 51; wegvak tussen huisnummer 51 e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33</meta:user-defined>
    <meta:user-defined meta:name="OVERHEIDop.verkeersbordcode">E8c</meta:user-defined>
    <dc:language>nl</dc:language>
    <meta:user-defined meta:name="OVERHEIDop.locatietype/OVERHEIDop.gebiedsmarkering">Punt</meta:user-defined>
    <meta:user-defined meta:name="DC.title">2025-05-21 Multatulistraat, Vleuten-De Meern,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08</meta:user-defined>
    <meta:user-defined meta:name="OVERHEIDop.GmbID/DC.identifier">gmb-2025-227308</meta:user-defined>
    <meta:user-defined meta:name="OVERHEIDop.versieInformatie"/>
  </office:meta>
</office:document-meta>
</file>