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riemanssteeweg 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iemanssteeweg 560, 3084 CB, realiseren nieuwbouw van 63 bedrijfsunits welke verdeeld worden in 4 bouwblokken. De units zullen worden gebruikt als ‘bedrijf’ en/of als ‘opslag’.</text:p>
            <text:p text:style-name="common-al">Drie bouwblokken hebben een breedte van ca. 19,9 meter en een lengte van ca. 41,5 meter.</text:p>
            <text:p text:style-name="common-al">Één bouwblok heeft een breedte van ca. 10,2 meter en een lengte van ca. 114 meter. </text:p>
            <text:p text:style-name="common-al">De bouwhoogte is ca 8,5 meter.</text:p>
            <text:p text:style-name="common-al">De gebruiksoppervlakte van de units varieert tussen ca. 110 m2 en ca. 140 m2.</text:p>
            <text:p text:style-name="common-al">Het bouwplan valt niet in gevolgklasse 1 van de Wet kwaliteitsborging (hierna: Wkb) voor het bouwen. Dus is de Wkb niet van toepassing. Voor het bouwplan is een bouwactiviteit(technisch) noodzakelijk </text:p>
            <text:p text:style-name="common-al">(datum besluit 21-05-2025, op dezelfde dag verzonden, dossiernummer OMV.25.01.0019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3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Driemanssteeweg 560</meta:user-defined>
    <meta:user-defined meta:name="DCTERMS.W3CDTF/DCTERMS.available">2025-05-23</meta:user-defined>
    <meta:user-defined meta:name="DCTERMS.W3CDTF/OVERHEIDop.jaargang">2025</meta:user-defined>
    <meta:user-defined meta:name="OVERHEIDop.publicationIssue">227303</meta:user-defined>
    <meta:user-defined meta:name="OVERHEIDop.GmbID/DC.identifier">gmb-2025-227303</meta:user-defined>
    <meta:user-defined meta:name="OVERHEIDop.versieInformatie"/>
  </office:meta>
</office:document-meta>
</file>