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achterdakvlak van een woning, Jasmijnstraat 27, 3551SP Utrecht,  GU-Z2025-001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smijnstraat 27, 3551SP Utrecht</text:p>
            <text:p text:style-name="common-al">GU-Z2025-0011326</text:p>
            <text:p text:style-name="common-al">Toelichting: het plaatsen van een dakkapel op het achte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3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326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achterdakvlak van een woning, Jasmijnstraat 27, 3551SP Utrecht,  GU-Z2025-001132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01</meta:user-defined>
    <meta:user-defined meta:name="OVERHEIDop.GmbID/DC.identifier">gmb-2025-227301</meta:user-defined>
    <meta:user-defined meta:name="OVERHEIDop.versieInformatie"/>
  </office:meta>
</office:document-meta>
</file>